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ontwikkeling van een fabriekspand tot woningen, Zonnebloem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35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Zonnebloemstraat   Breda, de herontwikkeling van een fabriekspand tot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2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ontwikkeling van een fabriekspand tot woningen, Zonnebloem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22</meta:user-defined>
    <meta:user-defined meta:name="OVERHEIDop.GmbID/DC.identifier">gmb-2017-15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op.woonplaats">Breda</meta:user-defined>
    <meta:user-defined meta:name="OVERHEIDop.straatnaam">Zonnebloe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55 398979</meta:user-defined>
    <meta:user-defined meta:name="OVERHEIDop.versieInformatie"/>
  </office:meta>
</office:document-meta>
</file>