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roekhuizenvorst, Brug Ooijen, Ontwerpbesluit omgevingsvergunning 7-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ingevolge artikel 3.12 Wet algemene bepalingen omgevingsrecht (Wabo) juncto afdeling 3.4 en 3.6 Algemene wet bestuursrecht bekend dat zij een ontwerpbesluit tot verlening van omgevingsvergunning als bedoeld in artikel 2.1, lid 1, letter a en c juncto artikel 2.12, lid 1, letter a, sub 3 van de Wabo hebben genomen voor:</text:p>
            <text:p text:style-name="common-al"/>
            <text:list text:style-name="id1-3-2-1-1-3">
              <text:list-item text:style-override="id1-3-2-1-1-3-1">
                <text:number>1.</text:number>
                <text:p text:style-name="al">Het bouwen van de Brug Oversteek Ooijen op de gedeeltelijk te verleggen Oijenseweg – Blitterswijckseweg te Broekhuizenvorst. Kadastraal is de locatie bekend als gemeente Broekhuizen, sectie D, nrs. 1013, 935, 846, 833, 1069, 384.</text:p>
              </text:list-item>
            </text:list>
            <text:p text:style-name="common-al"> </text:p>
            <text:p text:style-name="last-al">De ontwerp-omgevingsvergunning heeft betrekking op de volgende activiteiten:</text:p>
            <text:list text:style-name="id1-3-2-1-1-6">
              <text:list-item text:style-override="id1-3-2-1-1-6-1">
                <text:number>1.</text:number>
                <text:p text:style-name="al">Bouwen</text:p>
              </text:list-item>
              <text:list-item text:style-override="id1-3-2-1-1-6-2">
                <text:number>2.</text:number>
                <text:p text:style-name="al">Handelen in strijd met regels ruimtelijke ordening  </text:p>
                <text:p text:style-name="al">De aanvraag, het ontwerpbesluit en de bijbehorende stukken liggen met ingang van 8 september 2017 gedurende zes weken ter inzage in de informatiehoek van het gemeentehuis, Wilhelminaplein 6 te Horst. De openingstijden van de informatiehoek zijn gelijk aan de openingstijden van het gemeentehuis, te weten maandag van 08.30 tot 20.00 en dinsdag tot en met vrijdag van 08.30 tot 17.00 uur. </text:p>
                <text:p text:style-name="al"> </text:p>
                <text:p text:style-name="al">De stukken zijn ook in elektronische vorm te raadplegen via de gemeentelijke website www.horstaandemaas.nl (klik op gemeentehuis en vervolgens op bekendmakingen).</text:p>
                <text:p text:style-name="al"> </text:p>
                <text:p text:style-name="al">Tijdens de periode van ter inzage legging kunnen schriftelijk zienswijzen worden ingebracht. Zij moeten worden gericht aan ons college van burgemeester en wethouders en worden verzonden aan Gemeente Horst aan de Maas, Postbus 6005, 5960 AA Horst. In deze periode kunnen ook zienswijzen mondeling worden ingebracht. </text:p>
                <text:p text:style-name="al"> </text:p>
                <text:p text:style-name="al">Wij maken u erop attent dat slechts beroep tegen het uiteindelijke besluit kan worden ingediend als ook een zienswijze is ingebracht tegen het ontwerpbesluit en men belanghebbende is.</text:p>
                <text:p text:style-name="al"> </text:p>
                <text:p text:style-name="al">Horst, 7 september 2017</text:p>
                <text:p text:style-name="al">  </text:p>
                <text:p text:style-name="al">Burgemeester en wethouders van Horst aan de Maas,</text:p>
                <text:p text:style-name="al">ir. C.H.C. van Rooij, burgemeester</text:p>
                <text:p text:style-name="al">drs. J. van der Noordt MMO, secretar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491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1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1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vorst, Brug Ooijen, Ontwerpbesluit omgevingsvergunning 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919</meta:user-defined>
    <meta:user-defined meta:name="OVERHEIDop.GmbID/DC.identifier">gmb-2017-154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meta:user-defined>
    <meta:user-defined meta:name="OVERHEIDop.woonplaats">Broekhuizenvorst</meta:user-defined>
    <meta:user-defined meta:name="OVERHEIDop.straatnaam">Ooijen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op.externeBijlage">Aanvraagformulier|exb-2017-38379</meta:user-defined>
    <meta:user-defined meta:name="OVERHEIDop.externeBijlage">2. Uittreksel Handelsregister KVK|exb-2017-38380</meta:user-defined>
    <meta:user-defined meta:name="OVERHEIDop.externeBijlage">3. Uittreksel kadastrale kaart|exb-2017-38381</meta:user-defined>
    <meta:user-defined meta:name="OVERHEIDop.externeBijlage">4. Luchtfoto locatie brug|exb-2017-38382</meta:user-defined>
    <meta:user-defined meta:name="OVERHEIDop.externeBijlage">5. Uitgangspuntennotitie brug Ooijen|exb-2017-38383</meta:user-defined>
    <meta:user-defined meta:name="OVERHEIDop.externeBijlage">6. Inplantingsplan brug Ooijen|exb-2017-38384</meta:user-defined>
    <meta:user-defined meta:name="OVERHEIDop.externeBijlage">7. Plan aanzicht brug Ooijen|exb-2017-38385</meta:user-defined>
    <meta:user-defined meta:name="OVERHEIDop.externeBijlage">8. Geometrie doorsneden en details|exb-2017-38386</meta:user-defined>
    <meta:user-defined meta:name="OVERHEIDop.externeBijlage">9. Landhoofd plan aanzicht|exb-2017-38387</meta:user-defined>
    <meta:user-defined meta:name="OVERHEIDop.externeBijlage">10. Landhoofd plan aanzicht 2|exb-2017-38388</meta:user-defined>
    <meta:user-defined meta:name="OVERHEIDop.externeBijlage">11. Kadastrale projectie brug Ooijen|exb-2017-38389</meta:user-defined>
    <meta:user-defined meta:name="OVERHEIDop.externeBijlage">12. Kaart ligging brug Ooijen|exb-2017-38390</meta:user-defined>
    <meta:user-defined meta:name="OVERHEIDop.externeBijlage">13. Foto's streetviews brug Ooijen|exb-2017-38391</meta:user-defined>
    <meta:user-defined meta:name="OVERHEIDop.externeBijlage">13. Foto's streetviews brug Ooijen|exb-2017-38392</meta:user-defined>
    <meta:user-defined meta:name="OVERHEIDop.externeBijlage">14. Archeologieplan kartering|exb-2017-38393</meta:user-defined>
    <meta:user-defined meta:name="OVERHEIDop.externeBijlage">15. Aanvullend akoestisch onderzoek|exb-2017-38394</meta:user-defined>
    <meta:user-defined meta:name="OVERHEIDop.externeBijlage">16. Ruimtelijke onderbouwing|exb-2017-38395</meta:user-defined>
    <meta:user-defined meta:name="OVERHEIDop.externeBijlage">0. Ontwerpbesluit|exb-2017-38396</meta:user-defined>
    <meta:user-defined meta:name="OVERHEID.EPSG28992/DC.spatial">208439 390152</meta:user-defined>
    <meta:user-defined meta:name="OVERHEIDop.versieInformatie"/>
  </office:meta>
</office:document-meta>
</file>