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passen van bestaande gevelopeningen en draagconstructie, Wilhelminastraat   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51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  <table:table-cell table:style-name="entry" table:number-rows-spanned="1" table:number-columns-spanned="1">
                    <text:p text:style-name="table_al">Wilhelminastraat   17 Breda, het aanpassen van bestaande gevelopeningen en draagconstruct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91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1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1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bestaande gevelopeningen en draagconstructie, Wilhelminastraat   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918</meta:user-defined>
    <meta:user-defined meta:name="OVERHEIDop.GmbID/DC.identifier">gmb-2017-154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B 17</meta:user-defined>
    <meta:user-defined meta:name="OVERHEIDop.woonplaats">Breda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4 399192</meta:user-defined>
    <meta:user-defined meta:name="OVERHEIDop.versieInformatie"/>
  </office:meta>
</office:document-meta>
</file>