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locaties als bedoeld in artikel 1:63 van het Burgerlijk Wetboek en artikel 3 van het reglement burgerlijke stand </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
            <text:p text:style-name="al">Overwegende: dat de gemeenteraad bij besluit van 2 januari 2017 heeft besloten de bevoegdheid als   bedoeld in artikel 147, tweede lid, juncto artikel 108, eerste lid van de Gemeentewet   tot het aanwijzen van een gemeentehuis, als bedoeld in artikel 1: 63 van het Burgerlijk   Wetboek te delegeren aan hun college;</text:p>
            <text:p text:style-name="al">Gelet op: het bepaalde in artikelen 1:16, tot en met 1:16d van het Burgerlijk Wetboek en de   artikelen 1 tot en met 4 van het Besluit burgerlijke stand 1994</text:p>
            <text:p text:style-name="al">  artikel 3, lid 2 van het Reglement burgerlijke stand en de Delegatieregeling;</text:p>
            <text:p text:style-name="al"/>
            <text:p text:style-name="al"/>
            <text:p text:style-name="al">B e s l u i t e n :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1. Aan te wijzen de hierna genoemde locaties als locatie als bedoeld in artikel 63 van het Burgerlijk Wetboek en artikel 3 van het reglement burgerlijke stand:</text:p>
              <text:p text:style-name="al">- Gemeentehuis Meierijstad, Stadhuisplein 1, Veghel</text:p>
              <text:p text:style-name="al">- Het Raadhuis, Markt 1, Veghel</text:p>
              <text:p text:style-name="al">- Raadhuis Erp, Hertog Janplein 9, Erp</text:p>
              <text:p text:style-name="al">- Kasteel-Raadhuis Dommelrode, Burgemeester Wernerplein 1, Sint-Oedenrode</text:p>
              <text:p text:style-name="al">- Kasteel Henkenshage, Laan van Henkenshage 3, Sint-Oedenrode</text:p>
              <text:p text:style-name="al">- De Knoptoren, Kerkdijk-Noord 8, Sint-Oedenrode</text:p>
              <text:p text:style-name="al">- ’t Spectrum, Steeg 9, Schijndel</text:p>
              <text:p text:style-name="al"/>
              <text:p text:style-name="al">2. Te bepalen dat dit besluit in werking treedt op de dag van bekendmaking en terugwerkt tot 1 januari 2017.</text:p>
              <text:p text:style-name="al"/>
              <text:p text:style-name="al"/>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besloten op 3 januari 2017,</text:span></text:p>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549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locaties als bedoeld in artikel 1:63 van het Burgerlijk Wetboek en artikel 3 van het 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91</meta:user-defined>
    <meta:user-defined meta:name="OVERHEIDop.GmbID/DC.identifier">gmb-2017-15491</meta:user-defined>
    <meta:user-defined meta:name="OVERHEID.TaxonomieBeleidsagenda/OVERHEID.category">Bestuur | Organisatie en beleid</meta:user-defined>
    <meta:user-defined meta:name="OVERHEID.Gemeente/DC.spatial">Meierijstad</meta:user-defined>
    <meta:user-defined meta:name="DC.source">art. 1:16 BW;1.0:c:BWBR0002656&amp;artikel=16&amp;g=2017-01-01</meta:user-defined>
    <meta:user-defined meta:name="DC.source">art. 1:16a BW;1.0:c:BWBR0002656&amp;artikel=16a&amp;g=2017-01-01</meta:user-defined>
    <meta:user-defined meta:name="DC.source">art. 1:16c BW;1.0:c:BWBR0002656&amp;artikel=16c&amp;g=2017-01-01</meta:user-defined>
    <meta:user-defined meta:name="DC.source">art. 1:16d BW Boek 1;1.0:c:BWBR0002656&amp;artikel=16d&amp;g=2017-01-01</meta:user-defined>
    <meta:user-defined meta:name="DC.source">art. 1 BBS;1.0:c:BWBR0006493&amp;artikel=1&amp;g=2016-07-01</meta:user-defined>
    <meta:user-defined meta:name="DC.source">art. 2 BBS;1.0:c:BWBR0006493&amp;artikel=2&amp;g=2016-07-01</meta:user-defined>
    <meta:user-defined meta:name="DC.source">art. 3 BBS;1.0:c:BWBR0006493&amp;artikel=3&amp;g=2016-07-01</meta:user-defined>
    <meta:user-defined meta:name="DC.source">art. 4 BBS;1.0:c:BWBR0006493&amp;artikel=4&amp;g=2016-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31</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1462_1</meta:user-defined>
    <meta:user-defined meta:name="OVERHEIDop.versieInformatie"/>
  </office:meta>
</office:document-meta>
</file>