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fietsenstalling, Rithmeesterpar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04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Rithmeesterpark   40 Breda, het bouwen van een fietsenstal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0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fietsenstalling, Rithmeesterpar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07</meta:user-defined>
    <meta:user-defined meta:name="OVERHEIDop.GmbID/DC.identifier">gmb-2017-15490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Z 40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21 398361</meta:user-defined>
    <meta:user-defined meta:name="OVERHEIDop.versieInformatie"/>
  </office:meta>
</office:document-meta>
</file>