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Lookwatering nabij huisnummer 28 (kavel 3, H 1439, 2635 CK) in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Lookwatering nabij huisnummer 28 (kavel 3, H 1439, 2635 CK) in Den Hoorn (Z-HZ_WABO-2017-0400).</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90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0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0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Lookwatering nabij huisnummer 28 (kavel 3, H 1439, 2635 CK)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05</meta:user-defined>
    <meta:user-defined meta:name="OVERHEIDop.GmbID/DC.identifier">gmb-2017-154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28</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85 446878</meta:user-defined>
    <meta:user-defined meta:name="OVERHEIDop.versieInformatie"/>
  </office:meta>
</office:document-meta>
</file>