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rocante en landelijke tûnfair i.c.m. NK Highlandgames op 3 juni 2017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6 januari 2017 is de volgende aanvraag voor een vergunning binnengekomen:</text:p>
            <text:p text:style-name="common-al"/>
            <text:p text:style-name="common-al">Ryptsjerk, Binnendijk 73, terrein van de Vertakking, brocante en landelijke tûnfair i.c.m. NK Highlandgames van 10.30 uur tot 17.00 uur op 3 juni 2017.</text:p>
            <text:p text:style-name="common-al"/>
            <text:p text:style-name="common-al">
            <text:span text:style-name="nadrukvet">Stukken ter inzage / Zienswijze indienen</text:span>
          </text:p>
            <text:p text:style-name="common-al">Bovengenoemde aanvraag ligt vanaf dinsdag 31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49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brocante en landelijke tûnfair i.c.m. NK Highlandgames op 3 juni 2017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90</meta:user-defined>
    <meta:user-defined meta:name="OVERHEIDop.GmbID/DC.identifier">gmb-2017-154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