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opvoeren van een musical op 11 en 12 november in zalencentrum De Dorpshoeve, Keenenburgweg 10, 2636 GM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lbert Heijn Schipluiden – Evenementenvergunning voor het opvoeren van een musical op 11 en 12 november in zalencentrum De Dorpshoeve, Keenenburgweg 10, 2636 GM Schipluiden.</text:p>
              </text:list-item>
            </text:list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4899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9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99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opvoeren van een musical op 11 en 12 november in zalencentrum De Dorpshoeve, Keenenburgweg 10, 2636 GM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899</meta:user-defined>
    <meta:user-defined meta:name="OVERHEIDop.GmbID/DC.identifier">gmb-2017-1548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GM 10</meta:user-defined>
    <meta:user-defined meta:name="OVERHEIDop.woonplaats">Schipluiden</meta:user-defined>
    <meta:user-defined meta:name="OVERHEIDop.straatnaam">Keenenburg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459 443664</meta:user-defined>
    <meta:user-defined meta:name="OVERHEIDop.versieInformatie"/>
  </office:meta>
</office:document-meta>
</file>