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Tielseweg,   Kad Buren P 81,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   omgevingsvergunning is aangevraagd voor het aanbrengen van grond, Tielseweg,   Kad Buren P 81, in Buren (24-08-201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4896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96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96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Tielseweg,   Kad Buren P 81,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4896</meta:user-defined>
    <meta:user-defined meta:name="OVERHEIDop.GmbID/DC.identifier">gmb-2017-15489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91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EC 20</meta:user-defined>
    <meta:user-defined meta:name="OVERHEIDop.woonplaats">Buren</meta:user-defined>
    <meta:user-defined meta:name="OVERHEIDop.straatnaam">Tielse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833 435657</meta:user-defined>
    <meta:user-defined meta:name="OVERHEIDop.versieInformatie"/>
  </office:meta>
</office:document-meta>
</file>