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Zwanebroek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Aanleg</text:p>
            <text:p text:style-name="common-al">Locatie: nabij Zwanebroekweg perceel O 43, zaaknummer 137932</text:p>
            <text:p text:style-name="common-al">Voor: kappen van 50 aren voornamelijk populieren en enkele eiken, datum besluit 04-09-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4894</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894</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894</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 Zwanebroek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4894</meta:user-defined>
    <meta:user-defined meta:name="OVERHEIDop.GmbID/DC.identifier">gmb-2017-1548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9</meta:user-defined>
    <meta:user-defined meta:name="OVERHEIDop.woonplaats">Winterswijk Miste</meta:user-defined>
    <meta:user-defined meta:name="OVERHEIDop.straatnaam">Zwanenbroek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1003 439413</meta:user-defined>
    <meta:user-defined meta:name="OVERHEIDop.versieInformatie"/>
  </office:meta>
</office:document-meta>
</file>