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81, 3888 NP te Uddel, het bouwen van 3 fourageloodsen, een bijgebouw e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september 2017</text:p>
            <text:p text:style-name="common-al">Wabonummer: D17/0151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9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81, 3888 NP te Uddel, het bouwen van 3 fourageloodsen, een bijgebouw en een wee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93</meta:user-defined>
    <meta:user-defined meta:name="OVERHEIDop.GmbID/DC.identifier">gmb-2017-154893</meta:user-defined>
    <meta:user-defined meta:name="OVERHEID.TaxonomieBeleidsagenda/OVERHEID.category">Ruimte en infrastructuur | Organisatie en beleid</meta:user-defined>
    <meta:user-defined meta:name="OVERHEIDop.referentienummer">D17/015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8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8375</meta:user-defined>
    <meta:user-defined meta:name="OVERHEID.EPSG28992/DC.spatial">180315 470310</meta:user-defined>
    <meta:user-defined meta:name="OVERHEIDop.versieInformatie"/>
  </office:meta>
</office:document-meta>
</file>