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Ro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Rotweg 8 perceel C 4521, zaaknummer 139494</text:p>
            <text:p text:style-name="common-al">Voor : dunnen van 150 aren gemengd loof- en naaldhout,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9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Ro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91</meta:user-defined>
    <meta:user-defined meta:name="OVERHEIDop.GmbID/DC.identifier">gmb-2017-154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EA 8</meta:user-defined>
    <meta:user-defined meta:name="OVERHEIDop.woonplaats">Winterswijk Ratum</meta:user-defined>
    <meta:user-defined meta:name="OVERHEIDop.straatnaam">Ro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071 443811</meta:user-defined>
    <meta:user-defined meta:name="OVERHEIDop.versieInformatie"/>
  </office:meta>
</office:document-meta>
</file>