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esseler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Wesselerweg 1 perceel C 4409, zaaknummer 139494</text:p>
            <text:p text:style-name="common-al">Voor: kappen van 30 aren gemengd loof- en naaldhout, datum besluit 04-09-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8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8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8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esseler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885</meta:user-defined>
    <meta:user-defined meta:name="OVERHEIDop.GmbID/DC.identifier">gmb-2017-154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A 1</meta:user-defined>
    <meta:user-defined meta:name="OVERHEIDop.woonplaats">Winterswijk Ratum</meta:user-defined>
    <meta:user-defined meta:name="OVERHEIDop.straatnaam">Wess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332 443312</meta:user-defined>
    <meta:user-defined meta:name="OVERHEIDop.versieInformatie"/>
  </office:meta>
</office:document-meta>
</file>