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Blekkinkveen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Blekkinkveenweg perceel E 9000, zaaknummer 137023</text:p>
            <text:p text:style-name="common-al">Voor: kappen van 35 aren lariksen, berken en eiken, datum besluit 04-09-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488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8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8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Blekkinkveen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4880</meta:user-defined>
    <meta:user-defined meta:name="OVERHEIDop.GmbID/DC.identifier">gmb-2017-1548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meta:user-defined>
    <meta:user-defined meta:name="OVERHEIDop.woonplaats">Winterswijk Woold</meta:user-defined>
    <meta:user-defined meta:name="OVERHEIDop.straatnaam">Blekkinkvee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584 437630</meta:user-defined>
    <meta:user-defined meta:name="OVERHEIDop.versieInformatie"/>
  </office:meta>
</office:document-meta>
</file>