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kantoorgebouw naar appartementen en het   aanleggen van een in- of uitrit, Mastbos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44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  <table:table-cell table:style-name="entry" table:number-rows-spanned="1" table:number-columns-spanned="1">
                    <text:p text:style-name="table_al">Mastbosstraat   Breda, het realiseren van een kantoorgebouw naar appartementen en het  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7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7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7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kantoorgebouw naar appartementen en het   aanleggen van een in- of uitrit, Mastbos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79</meta:user-defined>
    <meta:user-defined meta:name="OVERHEIDop.GmbID/DC.identifier">gmb-2017-154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</meta:user-defined>
    <meta:user-defined meta:name="OVERHEIDop.woonplaats">Breda</meta:user-defined>
    <meta:user-defined meta:name="OVERHEIDop.straatnaam">Mastbo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58 398299</meta:user-defined>
    <meta:user-defined meta:name="OVERHEIDop.versieInformatie"/>
  </office:meta>
</office:document-meta>
</file>