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Geessinkweg/ Vlaskamp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Geessinkweg/ Vlaskampweg perceel D 7953, zaaknummer 130296</text:p>
            <text:p text:style-name="common-al">Voor: kappen van zomer- en wintereiken,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7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Geessinkweg/ Vlaskamp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77</meta:user-defined>
    <meta:user-defined meta:name="OVERHEIDop.GmbID/DC.identifier">gmb-2017-154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R 3</meta:user-defined>
    <meta:user-defined meta:name="OVERHEIDop.woonplaats">Winterswijk Kotten</meta:user-defined>
    <meta:user-defined meta:name="OVERHEIDop.straatnaam">Gees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06 440090</meta:user-defined>
    <meta:user-defined meta:name="OVERHEIDop.versieInformatie"/>
  </office:meta>
</office:document-meta>
</file>