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. van Westrhenenweg 16 in 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een verzoek voor verlening bewonen   van de tijdelijke woning, P. van Westrhenenweg 16, 4031 JP, in Ingen   (23-08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7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. van Westrhenenweg 16 in 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75</meta:user-defined>
    <meta:user-defined meta:name="OVERHEIDop.GmbID/DC.identifier">gmb-2017-1548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P 16</meta:user-defined>
    <meta:user-defined meta:name="OVERHEIDop.woonplaats">Ingen</meta:user-defined>
    <meta:user-defined meta:name="OVERHEIDop.straatnaam">P. van Westrhen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45 442928</meta:user-defined>
    <meta:user-defined meta:name="OVERHEIDop.versieInformatie"/>
  </office:meta>
</office:document-meta>
</file>