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 Kremerweg</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Aanleg</text:p>
            <text:p text:style-name="common-al">Locatie: nabij Kremerweg 1 perceel B 6665 en 6083, zaaknummer 138135</text:p>
            <text:p text:style-name="common-al">Voor: kappen van 15 aren hakhout en dunnen van eiken, datum besluit 04-09-2017</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54874</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874</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874</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 Kremer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4874</meta:user-defined>
    <meta:user-defined meta:name="OVERHEIDop.GmbID/DC.identifier">gmb-2017-15487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5CB 1</meta:user-defined>
    <meta:user-defined meta:name="OVERHEIDop.woonplaats">Winterswijk Huppel</meta:user-defined>
    <meta:user-defined meta:name="OVERHEIDop.straatnaam">Kremer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50557 445879</meta:user-defined>
    <meta:user-defined meta:name="OVERHEIDop.versieInformatie"/>
  </office:meta>
</office:document-meta>
</file>