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3176453 - Koning Davidlaan 13  te Heilig Landstichting </text:p>
      <text:section text:name="zakelijke-mededeling_id1-3-2" text:style-name="zakelijke-mededeling">
        <text:section text:name="zakelijke-mededeling-tekst_id1-3-2-1" text:style-name="zakelijke-mededeling-tekst">
          <text:section text:name="tekst_id1-3-2-1-1" text:style-name="tekst">
            <text:p text:style-name="tussenkopcur"/>
            <text:p text:style-name="tussenkopcur"/>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Koning Davidlaan 13  te Heilig Landstichting</text:p>
            <text:p text:style-name="tussenkopcur">Omschrijving : kappen van twee bomen</text:p>
            <text:p text:style-name="tussenkopcur">Datum ontvangst : 3 september 2017</text:p>
            <text:p text:style-name="tussenkopcur">Zaaknummer ODRN : W.Z17.106177.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54873</text:span><text:line-break/><text:date style:data-style-name="dag" text:fixed="true" text:date-value="2017-09-06"/><text:line-break/><text:date style:data-style-name="jaar" text:fixed="true" text:date-value="2017-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873</text:span><text:date style:data-style-name="nicedate" text:fixed="true" text:date-value="2017-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873</text:span><text:date style:data-style-name="nicedate" text:fixed="true" text:date-value="2017-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3176453 - Koning Davidlaan 13  te Heilig Landsticht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6</meta:user-defined>
    <meta:user-defined meta:name="OVERHEIDop.publicationIssue">154873</meta:user-defined>
    <meta:user-defined meta:name="OVERHEIDop.GmbID/DC.identifier">gmb-2017-15487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4AC 13</meta:user-defined>
    <meta:user-defined meta:name="OVERHEIDop.woonplaats">Heilig Landstichting</meta:user-defined>
    <meta:user-defined meta:name="OVERHEIDop.straatnaam">Koning Davidlaan</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89429 425933</meta:user-defined>
    <meta:user-defined meta:name="OVERHEIDop.versieInformatie"/>
  </office:meta>
</office:document-meta>
</file>