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kantoor, Konijnenberg  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45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Konijnenberg   24 Breda, het bouwen van een kantoo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7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ntoor, Konijnenberg  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72</meta:user-defined>
    <meta:user-defined meta:name="OVERHEIDop.GmbID/DC.identifier">gmb-2017-154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D 24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73 401743</meta:user-defined>
    <meta:user-defined meta:name="OVERHEIDop.versieInformatie"/>
  </office:meta>
</office:document-meta>
</file>