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Klanderman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abij Klandermansweg perceel E 10345 en 8861, zaaknummer 138134</text:p>
            <text:p text:style-name="common-al">Voor: kappen van 95 wilgen/ populieren en 15 eiken, datum besluit 04-09-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86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6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6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Klanderman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4869</meta:user-defined>
    <meta:user-defined meta:name="OVERHEIDop.GmbID/DC.identifier">gmb-2017-154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meta:user-defined>
    <meta:user-defined meta:name="OVERHEIDop.woonplaats">Winterswijk</meta:user-defined>
    <meta:user-defined meta:name="OVERHEIDop.straatnaam">Klanderman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042 441221</meta:user-defined>
    <meta:user-defined meta:name="OVERHEIDop.versieInformatie"/>
  </office:meta>
</office:document-meta>
</file>