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1: Grotestraat 11, Wijziging vergunning drank-en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7</text:p>
            <text:p text:style-name="common-al">
            <text:span text:style-name="nadrukvet">Omschrijving: </text:span>Grotestraat 11, Wijziging vergunning drank-en horeca (Grotestraat 1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55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8-2017</text:p>
            <text:p text:style-name="common-al">
            <text:span text:style-name="nadrukvet">Definitieve beschikking verzonden: </text:span>04-09-2017</text:p>
            <text:p text:style-name="common-al">
            <text:span text:style-name="nadrukvet">Einddatum bezwaartermijn: </text:span>16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7 tot en met 16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A1C4458-7567-4927-B97A-D1F5BED574CF" xlink:type="simple">http://www.nijmegen.nl/vergunningpagina/?guid=4A1C4458-7567-4927-B97A-D1F5BED574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8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11: Grotestraat 11, Wijziging vergunning drank-en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65</meta:user-defined>
    <meta:user-defined meta:name="OVERHEIDop.GmbID/DC.identifier">gmb-2017-154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