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1944: Plein1944, 22 september 2017, Tijdelijke standplaats Pepsi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7</text:p>
            <text:p text:style-name="common-al">
            <text:span text:style-name="nadrukvet">Omschrijving: </text:span>Plein1944, 22 september 2017, Tijdelijke standplaats Pepsi (Plein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52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8-2017</text:p>
            <text:p text:style-name="common-al">
            <text:span text:style-name="nadrukvet">Definitieve beschikking verzonden: </text:span>04-09-2017</text:p>
            <text:p text:style-name="common-al">
            <text:span text:style-name="nadrukvet">Einddatum bezwaartermijn: </text:span>16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17 tot en met 16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F1D1B2C-48E4-4720-825F-C80A65058161" xlink:type="simple">http://www.nijmegen.nl/vergunningpagina/?guid=BF1D1B2C-48E4-4720-825F-C80A650581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86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1944: Plein1944, 22 september 2017, Tijdelijke standplaats Pepsi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64</meta:user-defined>
    <meta:user-defined meta:name="OVERHEIDop.GmbID/DC.identifier">gmb-2017-154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