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: Molenstraat, 29 september 2017, tijdelijke standplaats sampling 7 up Lemon Lemo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6-09-2017</text:p>
            <text:p text:style-name="common-al">
            <text:span text:style-name="nadrukvet">Omschrijving: </text:span>Molenstraat, 29 september 2017, tijdelijke standplaats sampling 7 up Lemon Lemon (Molenstraat)</text:p>
            <text:p text:style-name="common-al">
            <text:span text:style-name="nadrukvet">Activiteiten: </text:span>Markt; </text:p>
            <text:p text:style-name="common-al">
            <text:span text:style-name="nadrukvet">Zaaknummer: </text:span>Z17.034748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08-2017</text:p>
            <text:p text:style-name="common-al">
            <text:span text:style-name="nadrukvet">Definitieve beschikking verzonden: </text:span>04-09-2017</text:p>
            <text:p text:style-name="common-al">
            <text:span text:style-name="nadrukvet">Einddatum bezwaartermijn: </text:span>16-10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5 september 2017 tot en met 16 oktober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FA26D9BA-61B2-4D8A-8F6B-E0B1DF09769E" xlink:type="simple">http://www.nijmegen.nl/vergunningpagina/?guid=FA26D9BA-61B2-4D8A-8F6B-E0B1DF09769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486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86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straat: Molenstraat, 29 september 2017, tijdelijke standplaats sampling 7 up Lemon Lemo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863</meta:user-defined>
    <meta:user-defined meta:name="OVERHEIDop.GmbID/DC.identifier">gmb-2017-154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H 187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21.11 428631.62</meta:user-defined>
    <meta:user-defined meta:name="OVERHEIDop.versieInformatie"/>
  </office:meta>
</office:document-meta>
</file>