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23 september 2017 Plein1944 Tijdelijke standplaats promotie Ritterspo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7</text:p>
            <text:p text:style-name="common-al">
            <text:span text:style-name="nadrukvet">Omschrijving: </text:span>23 september 2017 Plein1944 Tijdelijke standplaats promotie Rittersport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12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7-2017</text:p>
            <text:p text:style-name="common-al">
            <text:span text:style-name="nadrukvet">Definitieve beschikking verzonden: </text:span>04-09-2017</text:p>
            <text:p text:style-name="common-al">
            <text:span text:style-name="nadrukvet">Einddatum bezwaartermijn: </text:span>16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7 tot en met 16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3BB2901-ED76-436C-85D8-686E1075B6DB" xlink:type="simple">http://www.nijmegen.nl/vergunningpagina/?guid=B3BB2901-ED76-436C-85D8-686E1075B6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23 september 2017 Plein1944 Tijdelijke standplaats promotie Ritterspo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62</meta:user-defined>
    <meta:user-defined meta:name="OVERHEIDop.GmbID/DC.identifier">gmb-2017-15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