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dame Curieweg 10: aanvraag vergunning brandveilig gebruiken kinderdagverblijf en  buitenschoolse kinderopvang (OV 20170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ugustus 2017</text:span> is een aanvraag om een omgevingsvergunning binnengekomen voor deze locatie. Het gaat om het <text:span text:style-name="nadrukvet">brandveilig gebruiken van een kinderdagverblijf en een buitenschoolse kinderopva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dame Curieweg 10: aanvraag vergunning brandveilig gebruiken kinderdagverblijf en  buitenschoolse kinderopvang (OV 20170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59</meta:user-defined>
    <meta:user-defined meta:name="OVERHEIDop.GmbID/DC.identifier">gmb-2017-154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C 10</meta:user-defined>
    <meta:user-defined meta:name="OVERHEIDop.woonplaats">Joure</meta:user-defined>
    <meta:user-defined meta:name="OVERHEIDop.straatnaam">Madame Curi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13 552272</meta:user-defined>
    <meta:user-defined meta:name="OVERHEIDop.versieInformatie"/>
  </office:meta>
</office:document-meta>
</file>