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drie woningen, Beekvoorde 61, 65, 6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drie woningen</text:p>
            <text:p text:style-name="common-al">Locatie: Beekvoorde 61,65,65 te Borne</text:p>
            <text:p text:style-name="common-al">Datum ontvangst: 31 augustus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485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5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5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drie woningen, Beekvoorde 61, 65, 6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857</meta:user-defined>
    <meta:user-defined meta:name="OVERHEIDop.GmbID/DC.identifier">gmb-2017-154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 61</meta:user-defined>
    <meta:user-defined meta:name="OVERHEIDop.woonplaats">Borne</meta:user-defined>
    <meta:user-defined meta:name="OVERHEIDop.straatnaam">Beekvoorde</meta:user-defined>
    <meta:user-defined meta:name="OVERHEID.PostcodeHuisnummer/OVERHEIDop.postcodeHuisnummer">7623ME 65</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92 479338</meta:user-defined>
    <meta:user-defined meta:name="OVERHEID.EPSG28992/DC.spatial">249595 479336</meta:user-defined>
    <meta:user-defined meta:name="OVERHEIDop.versieInformatie"/>
  </office:meta>
</office:document-meta>
</file>