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ings Gala op 18 november 2017, Hornweg 187, Aalsmeer - Zaaknummer Z-2017/04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september 2017</text:span>
          </text:p>
            <text:p text:style-name="common-al">Rings Gala op 18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85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5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Rings Gala op 18 november 2017, Hornweg 187, Aalsmeer - Zaaknummer Z-2017/043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55</meta:user-defined>
    <meta:user-defined meta:name="OVERHEIDop.GmbID/DC.identifier">gmb-2017-154855</meta:user-defined>
    <meta:user-defined meta:name="OVERHEID.TaxonomieBeleidsagenda/OVERHEID.category">Ruimte en infrastructuur | Organisatie en beleid</meta:user-defined>
    <meta:user-defined meta:name="OVERHEIDop.referentienummer">Z-2017/043634</meta:user-defined>
    <meta:user-defined meta:name="DCTERMS.abstract">Rings Gala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56 476053</meta:user-defined>
    <meta:user-defined meta:name="OVERHEIDop.versieInformatie"/>
  </office:meta>
</office:document-meta>
</file>