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rioolreconstructie, Bloemlusstraat, Schulpplein en de Paul Krugerstraat - Bloemlusstraat, Schulpplein en de Paul Kru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3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e rioolreconstructie, Bloemlusstraat, Schulpplein en de Paul Krugerstraat - Bloemlusstraat, Schulpplein en de Paul Krug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36</meta:user-defined>
    <meta:user-defined meta:name="OVERHEIDop.GmbID/DC.identifier">gmb-2017-154836</meta:user-defined>
    <meta:user-defined meta:name="OVERHEID.TaxonomieBeleidsagenda/OVERHEID.category">Recht | Organisatie en beleid</meta:user-defined>
    <meta:user-defined meta:name="OVERHEIDop.referentienummer">Z/17/012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Bloemlus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47 462856</meta:user-defined>
    <meta:user-defined meta:name="OVERHEIDop.versieInformatie"/>
  </office:meta>
</office:document-meta>
</file>