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sruiter 64: aanvraag vergunning uitbreiden  woning (OV 20170469/3166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3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osruiter 64: aanvraag vergunning uitbreiden  woning (OV 20170469/31668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34</meta:user-defined>
    <meta:user-defined meta:name="OVERHEIDop.GmbID/DC.identifier">gmb-2017-154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Bosruit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58 540812</meta:user-defined>
    <meta:user-defined meta:name="OVERHEIDop.versieInformatie"/>
  </office:meta>
</office:document-meta>
</file>