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berg 52, 2861 BB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4 september 2017 een besluit genomen op de reguliere aanvraag met zaaknummer SXO-20171746 voor een omgevingsvergunning voor het starten van een bed and breakfast in een gedeelte van een woning op locatie Bovenberg 52, 2861 BB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483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3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3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venberg 52, 2861 BB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833</meta:user-defined>
    <meta:user-defined meta:name="OVERHEIDop.GmbID/DC.identifier">gmb-2017-154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382 439775.5</meta:user-defined>
    <meta:user-defined meta:name="OVERHEIDop.versieInformatie"/>
  </office:meta>
</office:document-meta>
</file>