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osteinde 65 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erfafscheiding tussen de eengezinswoning Oosteinde 65A en de woning met kantoor/bedrijfsruimte Oosteinde 65</text:p>
            <text:p text:style-name="common-al"/>
            <text:p text:style-name="common-al">Ons kenmerk: 2017163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Oosteinde 65 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8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osteinde 65 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27</meta:user-defined>
    <meta:user-defined meta:name="OVERHEIDop.GmbID/DC.identifier">gmb-2017-154827</meta:user-defined>
    <meta:user-defined meta:name="OVERHEID.TaxonomieBeleidsagenda/OVERHEID.category">Ruimte en infrastructuur | Organisatie en beleid</meta:user-defined>
    <meta:user-defined meta:name="DCTERMS.abstract">Het plaatsen van een erfafscheiding tussen de eengezinswoning Oosteinde 65A en de woning met kantoor/bedrijfsruimte Oosteinde 65</meta:user-defined>
    <meta:user-defined meta:name="OVERHEIDop.referentienummer">201716302/6459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L 65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2.331 449389.861</meta:user-defined>
    <meta:user-defined meta:name="OVERHEIDop.versieInformatie"/>
  </office:meta>
</office:document-meta>
</file>