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ietze Hepkemalaan 22: aanvraag vergunning uitbreiden  woning en bijgebouw (OV 20170468/3165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augustus 2017</text:span> is een aanvraag om een omgevingsvergunning binnengekomen voor deze locatie. Het gaat om het <text:span text:style-name="nadrukvet">uitbreiden van de bestaande woning en bij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2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2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2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Sietze Hepkemalaan 22: aanvraag vergunning uitbreiden  woning en bijgebouw (OV 20170468/31651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25</meta:user-defined>
    <meta:user-defined meta:name="OVERHEIDop.GmbID/DC.identifier">gmb-2017-154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DH 22</meta:user-defined>
    <meta:user-defined meta:name="OVERHEIDop.woonplaats">Sint Nicolaasga</meta:user-defined>
    <meta:user-defined meta:name="OVERHEIDop.straatnaam">Sietze Hepkema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555 548422</meta:user-defined>
    <meta:user-defined meta:name="OVERHEIDop.versieInformatie"/>
  </office:meta>
</office:document-meta>
</file>