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maatwerkbesluit o.g.v. activiteitenbesluit als bedoeld in artikel 8.41 van de Wet Milieubeheer - zaaknr. 13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19 april 2017 een melding Activiteitenbesluit geaccepteerd voor ’t Hilgelo in Winterswijk voor een inrichting van een beachclub en aquapark.</text:p>
            <text:p text:style-name="common-al">Op grond van deze melding is het college voornemens maatwerkvoorschriften met betrekking tot geluid op te leggen.</text:p>
            <text:p text:style-name="common-al">Wij stellen belanghebbenden in de gelegenheid zienswijzen uit te brengen over de voorgenomen maatwerkvoorschriften. </text:p>
            <text:p text:style-name="common-al">Uw zienswijzen moeten uiterlijk 26 september 2017worden ingediend. </text:p>
            <text:p text:style-name="last-al">De zienswijzen moeten worden gericht aan het college van burgemeester en wethouders van de gemeente Winterswijk, Postbus 101, 7100 AC Winter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82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2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maatwerkbesluit o.g.v. activiteitenbesluit als bedoeld in artikel 8.41 van de Wet Milieubeheer - zaaknr. 134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820</meta:user-defined>
    <meta:user-defined meta:name="OVERHEIDop.GmbID/DC.identifier">gmb-2017-154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G 2 05</meta:user-defined>
    <meta:user-defined meta:name="OVERHEIDop.woonplaats">Winterswijk Meddo</meta:user-defined>
    <meta:user-defined meta:name="OVERHEIDop.straatnaam">Hilgelo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03 446213</meta:user-defined>
    <meta:user-defined meta:name="OVERHEIDop.versieInformatie"/>
  </office:meta>
</office:document-meta>
</file>