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4 januari 2017 de volgende evenementenvergunningen verleend: </text:p>
            <text:p text:style-name="common-al"/>
            <text:p text:style-name="common-al">Emmen</text:p>
            <text:p text:style-name="common-al">24-1, Vrachtwagendag, 20 mei 2017</text:p>
            <text:p text:style-name="common-al">start aan het Leeuwerikenveld door de gemeente Emmen (100102-2016)</text:p>
            <text:p text:style-name="common-al"/>
            <text:p text:style-name="common-al">Nieuw-Dordrecht</text:p>
            <text:p text:style-name="common-al">24-1, Kermis, 23 tot en met 26 maart 2017</text:p>
            <text:p text:style-name="common-al">De Leegte, Oranjedorpstraat (5409-2017)</text:p>
            <text:p text:style-name="common-al"/>
            <text:p text:style-name="common-al">Bezwaar</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p text:style-name="common-al">Inwerkingtreding en voorlopige voorziening</text:p>
            <text:p text:style-name="common-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548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5482</meta:user-defined>
    <meta:user-defined meta:name="OVERHEIDop.GmbID/DC.identifier">gmb-2017-154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7DZ 13</meta:user-defined>
    <meta:user-defined meta:name="OVERHEIDop.woonplaats">Emmen</meta:user-defined>
    <meta:user-defined meta:name="OVERHEIDop.straatnaam">Leeuwerikenveld</meta:user-defined>
    <meta:user-defined meta:name="OVERHEID.PostcodeHuisnummer/OVERHEIDop.postcodeHuisnummer">7885AA 16</meta:user-defined>
    <meta:user-defined meta:name="OVERHEIDop.woonplaats">Nieuw-Dordrecht</meta:user-defined>
    <meta:user-defined meta:name="OVERHEIDop.straatnaam">Oranjedorp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934 529699</meta:user-defined>
    <meta:user-defined meta:name="OVERHEID.EPSG28992/DC.spatial">261509 530089</meta:user-defined>
    <meta:user-defined meta:name="OVERHEIDop.versieInformatie"/>
  </office:meta>
</office:document-meta>
</file>