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 Binnenweg 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euwe Binnenweg  426, 3023EX, reclame plaatsen en of legaliseren ( aanvraagdatum 01-09-2017, dossiernummer OMV.17.09.000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81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1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1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ieuwe Binnenweg  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19</meta:user-defined>
    <meta:user-defined meta:name="OVERHEIDop.GmbID/DC.identifier">gmb-2017-15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EX 426</meta:user-defined>
    <meta:user-defined meta:name="OVERHEIDop.woonplaats">Rotterdam</meta:user-defined>
    <meta:user-defined meta:name="OVERHEIDop.straatnaam">Nieuwe Binn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631 436223</meta:user-defined>
    <meta:user-defined meta:name="OVERHEIDop.versieInformatie"/>
  </office:meta>
</office:document-meta>
</file>