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Deurningerweg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bouwen van een woning</text:p>
            <text:p text:style-name="common-al">Locatie: Deurningerweg 12 te Borne</text:p>
            <text:p text:style-name="common-al">Datum verzending: 28 augustus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480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0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0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Deurningerweg 1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809</meta:user-defined>
    <meta:user-defined meta:name="OVERHEIDop.GmbID/DC.identifier">gmb-2017-154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C 12</meta:user-defined>
    <meta:user-defined meta:name="OVERHEIDop.woonplaats">Borne</meta:user-defined>
    <meta:user-defined meta:name="OVERHEIDop.straatnaam">Oude Deurning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045 479998</meta:user-defined>
    <meta:user-defined meta:name="OVERHEIDop.versieInformatie"/>
  </office:meta>
</office:document-meta>
</file>