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steland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asteland  2, 3011BK, een tijdelijke voetgangersbrug naast de Leuvebrug i.v.m. de triatlon ( aanvraagdatum 04-09-2017, dossiernummer OMV.17.09.000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8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steland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08</meta:user-defined>
    <meta:user-defined meta:name="OVERHEIDop.GmbID/DC.identifier">gmb-2017-15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BK 2</meta:user-defined>
    <meta:user-defined meta:name="OVERHEIDop.woonplaats">Rotterdam</meta:user-defined>
    <meta:user-defined meta:name="OVERHEIDop.straatnaam">Vastelan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86 436365</meta:user-defined>
    <meta:user-defined meta:name="OVERHEIDop.versieInformatie"/>
  </office:meta>
</office:document-meta>
</file>