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uitensingel 5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woning</text:p>
            <text:p text:style-name="common-al">Locatie: Buitensingel 55 te Borne</text:p>
            <text:p text:style-name="common-al">Datum verzending: 28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80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singel 5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04</meta:user-defined>
    <meta:user-defined meta:name="OVERHEIDop.GmbID/DC.identifier">gmb-2017-154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1</meta:user-defined>
    <meta:user-defined meta:name="OVERHEIDop.woonplaats">Borne</meta:user-defined>
    <meta:user-defined meta:name="OVERHEIDop.straatnaam">Buitensing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53 479176</meta:user-defined>
    <meta:user-defined meta:name="OVERHEIDop.versieInformatie"/>
  </office:meta>
</office:document-meta>
</file>