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plaatsen trekvlot in vijver Wijk Rivierzicht,Wijk Rivier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8-2017 Wijk Rivierzicht, Raamsdonksveer</text:span>
          </text:p>
            <text:p text:style-name="common-al">Plaatsen trekvlot in vijver Wijk Rivierzicht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80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 plaatsen trekvlot in vijver Wijk Rivierzicht,Wijk Rivier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01</meta:user-defined>
    <meta:user-defined meta:name="OVERHEIDop.GmbID/DC.identifier">gmb-2017-1548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Z 28</meta:user-defined>
    <meta:user-defined meta:name="OVERHEIDop.woonplaats">Raamsdonksveer</meta:user-defined>
    <meta:user-defined meta:name="OVERHEIDop.straatnaam">Scheepswerf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60 412323</meta:user-defined>
    <meta:user-defined meta:name="OVERHEIDop.versieInformatie"/>
  </office:meta>
</office:document-meta>
</file>