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tijdelijke verkeersstop i.v.m. Amersfoortse Groeistad Klassieker op zaterdag 16 september 2017]</text:p>
      <text:section text:name="zakelijke-mededeling_id1-3-2" text:style-name="zakelijke-mededeling">
        <text:section text:name="zakelijke-mededeling-tekst_id1-3-2-1" text:style-name="zakelijke-mededeling-tekst">
          <text:section text:name="tekst_id1-3-2-1-1" text:style-name="tekst">
            <text:p text:style-name="last-al">[Binnenkomst gemeente Wijk bij Duurstede via Rijndijk om 15.00 uur (Elite en Beloften), vervolgens via de Havenweg, Lekdijk Oost, Lekdijk Oost (N229), Molenvliet (N229), Kortland (N229), Romeinenbaan (N229), Geerweg (N229), Graaf van Lynden van Sandenburgweg, (N229), Groenewoudseweg, Wijkerweg, Bovenwijkseweg, Gooyerdijk en de gemeente Wijk bij Duurstede weer uit via de Sandenburgerlaan richting Doorn om 15.30 uur. In verband hiermee zijn deze wegen, onder begeleiding van politie, tijdelijk onbereikbaar voor al het verkeer. De organisatie ziet erop toe dat het verkeer minimale hinder van dit evenement zal ondervinden. Meer informatie op is te vinden op www.wveemland.nl.]</text:p>
            <text:p text:style-name="tekst_bottom"/>
          </text:section>
        </text:section>
        <text:section text:name="zakelijke-mededeling-sluiting_id1-3-2-2" text:style-name="zakelijke-mededeling-sluiting">
          <text:section text:name="gegeven_id1-3-2-2-1" text:style-name="gegeven">
            <text:p text:style-name="dagtekening">
            <text:span text:style-name="datum">[30-08-2017]</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79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tijdelijke verkeersstop i.v.m. Amersfoortse Groeistad Klassieker op zaterdag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97</meta:user-defined>
    <meta:user-defined meta:name="OVERHEIDop.GmbID/DC.identifier">gmb-2017-154797</meta:user-defined>
    <meta:user-defined meta:name="OVERHEID.TaxonomieBeleidsagenda/OVERHEID.category">Bestuur | Organisatie en beleid</meta:user-defined>
    <meta:user-defined meta:name="OVERHEIDop.referentienummer">2017-076</meta:user-defined>
    <meta:user-defined meta:name="DCTERMS.abstract">Tijdelijke verkeersstop i.v.m. Amersfoortse Groeistad Klassieker op zaterdag 16 september 2017. Gepubliceerd in de Wijkse Courant d.d. 30-08-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4</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3644 443301</meta:user-defined>
    <meta:user-defined meta:name="OVERHEIDop.versieInformatie"/>
  </office:meta>
</office:document-meta>
</file>