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nabij Tweerijten 47, Borchgreve 7, Lobroec 1 en het Puyven 160 gemeente Nuenen, Gerwen en Neder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op de volgende aanvraag omgevingsvergunning is door de aanvrager ingetrokken op:</text:p>
            <text:p text:style-name="common-al">Nr.: N-HZ-2017-0109</text:p>
            <text:p text:style-name="common-al">Omschrijving: het onderhoud aan vier bruggen</text:p>
            <text:p text:style-name="common-al">Datum ingetrokken: 30 augustus 2017</text:p>
            <text:p text:style-name="last-al">Tegen de intrekking van de aanvraag omgevingsvergunning kan geen bezwaar worden ingediend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54794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794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794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rekken aanvraag omgevingsvergunning nabij Tweerijten 47, Borchgreve 7, Lobroec 1 en het Puyven 160 gemeente Nuenen, Gerwen en Nederwe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4794</meta:user-defined>
    <meta:user-defined meta:name="OVERHEIDop.GmbID/DC.identifier">gmb-2017-154794</meta:user-defined>
    <meta:user-defined meta:name="OVERHEID.TaxonomieBeleidsagenda/OVERHEID.category">Ruimte en infrastructuur | Organisatie en beleid</meta:user-defined>
    <meta:user-defined meta:name="OVERHEIDop.referentienummer">2017.152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1GA 5</meta:user-defined>
    <meta:user-defined meta:name="OVERHEIDop.woonplaats">Nuenen</meta:user-defined>
    <meta:user-defined meta:name="OVERHEIDop.straatnaam">Park</meta:user-defined>
    <meta:user-defined meta:name="OVERHEIDgvop.Informatietype/DC.type">Beschikkingen | afhandelin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6227 387305</meta:user-defined>
    <meta:user-defined meta:name="OVERHEID.EPSG28992/DC.spatial">166227 387305</meta:user-defined>
    <meta:user-defined meta:name="OVERHEIDop.versieInformatie"/>
  </office:meta>
</office:document-meta>
</file>