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Amerikaanse eiken, Hedeveldsdwarsweg,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kappen van Amerikaanse eiken</text:p>
            <text:p text:style-name="common-al">Locatie: Hedeveldsdwarsweg te Borne</text:p>
            <text:p text:style-name="common-al">Datum ontvangst: 30 augustus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479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9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9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Amerikaanse eiken, Hedeveldsdwarsweg,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93</meta:user-defined>
    <meta:user-defined meta:name="OVERHEIDop.GmbID/DC.identifier">gmb-2017-1547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Borne</meta:user-defined>
    <meta:user-defined meta:name="OVERHEIDop.straatnaam">Hedeveldsdwar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76 481331</meta:user-defined>
    <meta:user-defined meta:name="OVERHEIDop.versieInformatie"/>
  </office:meta>
</office:document-meta>
</file>