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liftschacht, Röring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bouwen van een liftschacht</text:p>
            <text:p text:style-name="common-al">Locatie: Röringstraat 8 te Borne</text:p>
            <text:p text:style-name="common-al">Datum ontvangst: 29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9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liftschacht, Röring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91</meta:user-defined>
    <meta:user-defined meta:name="OVERHEIDop.GmbID/DC.identifier">gmb-2017-15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