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van rechtswege verleend – OLO 2423333 – Ambachtsweg 1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het uitbreiden van de opslagcapaciteit van KCA en KGA</text:p>
            <text:p text:style-name="tussenkopcur">Locatie: Ambachtsweg 16 te Groesbeek</text:p>
            <text:p text:style-name="tussenkopcur">Datum besluit: 31 januari 2017</text:p>
            <text:p text:style-name="tussenkopcur">Zaaknummer ODRN: W.Z16.102349.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7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van rechtswege verleend – OLO 2423333 – Ambachtsweg 1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479</meta:user-defined>
    <meta:user-defined meta:name="OVERHEIDop.GmbID/DC.identifier">gmb-2017-15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16</meta:user-defined>
    <meta:user-defined meta:name="OVERHEIDop.woonplaats">Groesbeek</meta:user-defined>
    <meta:user-defined meta:name="OVERHEIDop.straatnaam">Ambacht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98 420959</meta:user-defined>
    <meta:user-defined meta:name="OVERHEIDop.versieInformatie"/>
  </office:meta>
</office:document-meta>
</file>