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Europastraat 9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dakkapel</text:p>
            <text:p text:style-name="common-al">Locatie: Europastraat 97 te Borne</text:p>
            <text:p text:style-name="common-al">Datum ontvangst: 28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7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Europastraat 9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84</meta:user-defined>
    <meta:user-defined meta:name="OVERHEIDop.GmbID/DC.identifier">gmb-2017-154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D 97</meta:user-defined>
    <meta:user-defined meta:name="OVERHEIDop.woonplaats">Borne</meta:user-defined>
    <meta:user-defined meta:name="OVERHEIDop.straatnaam">Europ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43 479415</meta:user-defined>
    <meta:user-defined meta:name="OVERHEIDop.versieInformatie"/>
  </office:meta>
</office:document-meta>
</file>