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(Van der Ploeg-lokatie) te Apeldoorn, het oprichten van 22 woningen (Van der Ploeglok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september 2017</text:p>
            <text:p text:style-name="common-al">Wabonummer: D17/0162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78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(Van der Ploeg-lokatie) te Apeldoorn, het oprichten van 22 woningen (Van der Ploeglok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781</meta:user-defined>
    <meta:user-defined meta:name="OVERHEIDop.GmbID/DC.identifier">gmb-2017-154781</meta:user-defined>
    <meta:user-defined meta:name="OVERHEID.TaxonomieBeleidsagenda/OVERHEID.category">Ruimte en infrastructuur | Organisatie en beleid</meta:user-defined>
    <meta:user-defined meta:name="OVERHEIDop.referentienummer">D17/016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C 54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8359</meta:user-defined>
    <meta:user-defined meta:name="OVERHEID.EPSG28992/DC.spatial">195485 468524</meta:user-defined>
    <meta:user-defined meta:name="OVERHEIDop.versieInformatie"/>
  </office:meta>
</office:document-meta>
</file>