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verleende omgevingsvergunning, kap rode beuk, De Boss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8-2017 De Bossen 6, 4941 JS Raamsdonksveer</text:span>
          </text:p>
            <text:p text:style-name="common-al">Kap rode beuk (activiteit Kap)</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477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omgevingsvergunning, kap rode beuk, De Bosse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771</meta:user-defined>
    <meta:user-defined meta:name="OVERHEIDop.GmbID/DC.identifier">gmb-2017-154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S 6</meta:user-defined>
    <meta:user-defined meta:name="OVERHEIDop.woonplaats">Raamsdonksveer</meta:user-defined>
    <meta:user-defined meta:name="OVERHEIDop.straatnaam">De Boss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47 412269</meta:user-defined>
    <meta:user-defined meta:name="OVERHEIDop.versieInformatie"/>
  </office:meta>
</office:document-meta>
</file>