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verleende omgevingsvergunning, wijziging van gevel, Hoofd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8-2017 Hoofdstraat 13, 4941 DC Raamsdonksveer</text:span>
          </text:p>
            <text:p text:style-name="common-al">Wijziging van gevel (activiteit Bouw en Roerende zaken)</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77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omgevingsvergunning, wijziging van gevel, Hoofd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770</meta:user-defined>
    <meta:user-defined meta:name="OVERHEIDop.GmbID/DC.identifier">gmb-2017-15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C 13</meta:user-defined>
    <meta:user-defined meta:name="OVERHEIDop.woonplaats">Raamsdonksveer</meta:user-defined>
    <meta:user-defined meta:name="OVERHEIDop.straatnaam">Hoof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00 412005</meta:user-defined>
    <meta:user-defined meta:name="OVERHEIDop.versieInformatie"/>
  </office:meta>
</office:document-meta>
</file>