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Schreveliusstraat 27, 2017-05734, registratie buitenschoolse opvang After school club Op Stoom, registratienummer 204056962, verzonden 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76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6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6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Schreveliusstraat 27, 2017-05734, registratie buitenschoolse opvang After school club Op Stoom, registratienummer 204056962, verzonden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768</meta:user-defined>
    <meta:user-defined meta:name="OVERHEIDop.GmbID/DC.identifier">gmb-2017-154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P 27</meta:user-defined>
    <meta:user-defined meta:name="OVERHEIDop.woonplaats">Haarlem</meta:user-defined>
    <meta:user-defined meta:name="OVERHEIDop.straatnaam">Schrevel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97 487747</meta:user-defined>
    <meta:user-defined meta:name="OVERHEIDop.versieInformatie"/>
  </office:meta>
</office:document-meta>
</file>